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4941EE60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outline1">
      <style:graphic-properties draw:auto-grow-height="true" fo:min-height="5.274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outline1">
      <style:graphic-properties draw:auto-grow-height="true" fo:min-height="13.86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outline1" style:list-style-name="L3">
      <style:graphic-properties draw:auto-grow-height="true" fo:min-height="13.8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family="'ＭＳ Ｐゴシック'" style:font-family-generic="modern" style:font-pitch="variable" fo:font-size="32pt" style:font-family-asian="'ＭＳ Ｐゴシック'" style:font-family-generic-asian="modern" style:font-pitch-asian="variable" style:font-size-asian="32pt" style:font-size-complex="32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family="'ＭＳ Ｐゴシック'" style:font-family-generic="modern" style:font-pitch="variable" fo:font-size="48pt" style:font-family-asian="'ＭＳ Ｐゴシック'" style:font-family-generic-asian="modern" style:font-pitch-asian="variable" style:font-size-asian="48pt" style:font-size-complex="48pt"/>
    </style:style>
    <style:style style:name="T2" style:family="text">
      <style:text-properties fo:font-family="'ＭＳ Ｐゴシック'" style:font-family-generic="modern" style:font-pitch="variable" fo:font-size="36pt" style:font-family-asian="'ＭＳ Ｐゴシック'" style:font-family-generic-asian="modern" style:font-pitch-asian="variable" style:font-size-asian="36pt" style:font-size-complex="36pt"/>
    </style:style>
    <style:style style:name="T3" style:family="text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T4" style:family="text">
      <style:text-properties fo:font-family="'ＭＳ Ｐゴシック'" style:font-family-generic="modern" style:font-pitch="variable" fo:font-size="32pt" style:font-family-asian="'ＭＳ Ｐゴシック'" style:font-family-generic-asian="modern" style:font-pitch-asian="variabl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5cm" svg:height="3.507cm" svg:x="1.5cm" svg:y="5.354cm" presentation:class="title" presentation:user-transformed="true">
          <draw:text-box>
            <text:p text:style-name="P1"><text:span text:style-name="T1">Erlang 30% + </text:span><text:span text:style-name="T1"><text:line-break/></text:span><text:span text:style-name="T1">JavaScript 60% +</text:span><text:span text:style-name="T1">未知成分 </text:span><text:span text:style-name="T1">10%</text:span></text:p>
          </draw:text-box>
        </draw:frame>
        <draw:frame presentation:style-name="pr2" draw:text-style-name="P2" draw:layer="layout" svg:width="25.199cm" svg:height="5.274cm" svg:x="1.401cm" svg:y="14.726cm" presentation:class="outline" presentation:user-transformed="true">
          <draw:text-box>
            <text:p text:style-name="P2"><text:span text:style-name="T2">檜山 正幸 </text:span><text:span text:style-name="T2">(HIYAMA Masayuki)</text:span></text:p>
            <text:p text:style-name="P2"><text:span text:style-name="T2"/></text:p>
            <text:p text:style-name="P2"><text:span text:style-name="T2">2008</text:span><text:span text:style-name="T2">年</text:span><text:span text:style-name="T2">12</text:span><text:span text:style-name="T2">月</text:span><text:span text:style-name="T2">20</text:span><text:span text:style-name="T2">日 </text:span><text:span text:style-name="T2">(</text:span><text:span text:style-name="T2">土曜</text:span><text:span text:style-name="T2">) 15:00</text:span><text:span text:style-name="T2">開始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layer="layout" svg:width="17.6cm" svg:height="3.507cm" svg:x="9cm" svg:y="0.5cm" presentation:class="title">
          <draw:text-box>
            <text:p><text:span text:style-name="T3">今日は、なにしよう </text:span></text:p>
          </draw:text-box>
        </draw:frame>
        <draw:frame presentation:style-name="pr4" draw:text-style-name="P3" draw:layer="layout" svg:width="25.199cm" svg:height="16.061cm" svg:x="1.4cm" svg:y="4.914cm" presentation:class="outline">
          <draw:text-box>
            <text:list text:style-name="L2">
              <text:list-item>
                <text:p text:style-name="P3"><text:span text:style-name="T4">決まっているような決まってないような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まえせつ </text:span><text:span text:style-name="T4">-- 10</text:span><text:span text:style-name="T4">分くらい</text:span></text:p>
                  </text:list-item>
                  <text:list-item>
                    <text:p text:style-name="P3"><text:span text:style-name="T4">Erlang</text:span><text:span text:style-name="T4">のはなし </text:span><text:span text:style-name="T4">-- 30</text:span><text:span text:style-name="T4">分くらい</text:span></text:p>
                  </text:list-item>
                  <text:list-item>
                    <text:p text:style-name="P3"><text:span text:style-name="T4">ブラウザ</text:span><text:span text:style-name="T4">-</text:span><text:span text:style-name="T4">ブラウザ通信（デモ付き）のはなし </text:span><text:span text:style-name="T4">-- 30</text:span><text:span text:style-name="T4">分くらい</text:span></text:p>
                  </text:list-item>
                  <text:list-item>
                    <text:p text:style-name="P3"><text:span text:style-name="T4">リモート関数呼び出しとリモート・イベント配信のはなし </text:span><text:span text:style-name="T4">-- 30</text:span><text:span text:style-name="T4">分くらい</text:span></text:p>
                  </text:list-item>
                  <text:list-item>
                    <text:p text:style-name="P3"><text:span text:style-name="T4">補足的な説明とか発展的なはなし </text:span><text:span text:style-name="T4">-- 30</text:span><text:span text:style-name="T4">分くらい（省略するかも）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単純に足し算すると</text:span><text:span text:style-name="T4">130</text:span><text:span text:style-name="T4">分ですが、適宜、質疑応答・ディスカッションを入れるので</text:span><text:span text:style-name="T4">150</text:span><text:span text:style-name="T4">分超になるでしょう。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layer="layout" svg:width="17.6cm" svg:height="3.507cm" svg:x="9cm" svg:y="0.5cm" presentation:class="title">
          <draw:text-box>
            <text:p><text:span text:style-name="T3">なんで、なにを、</text:span><text:span text:style-name="T3"><text:line-break/></text:span><text:span text:style-name="T3">お話しするのか</text:span>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<text:span text:style-name="T4">今日に至る経緯</text:span></text:p>
              </text:list-item>
            </text:list>
            <text:list text:style-name="L3">
              <text:list-item>
                <text:list>
                  <text:list-item>
                    <text:p><text:span text:style-name="T4">Erlang</text:span><text:span text:style-name="T4">のミニブームに乗ってみた </text:span><text:span text:style-name="T4">(2007</text:span><text:span text:style-name="T4">年</text:span><text:span text:style-name="T4">5</text:span><text:span text:style-name="T4">月</text:span><text:span text:style-name="T4">)</text:span></text:p>
                  </text:list-item>
                  <text:list-item>
                    <text:p><text:span text:style-name="T4">これ、面白いじゃん</text:span></text:p>
                  </text:list-item>
                  <text:list-item>
                    <text:p><text:span text:style-name="T4">面白い道具で面白いことしよう </text:span><text:span text:style-name="T4">(2007</text:span><text:span text:style-name="T4">年秋</text:span><text:span text:style-name="T4">)</text:span></text:p>
                  </text:list-item>
                  <text:list-item>
                    <text:p><text:span text:style-name="T4">ウタウダ、チンタラやっていた</text:span></text:p>
                  </text:list-item>
                  <text:list-item>
                    <text:p><text:span text:style-name="T4">そのあいだに</text:span><text:span text:style-name="T4">Erlang</text:span><text:span text:style-name="T4">は、… あんまり盛り上がらなかった</text:span></text:p>
                  </text:list-item>
                  <text:list-item>
                    <text:p><text:span text:style-name="T4">ウーンンン …</text:span></text:p>
                  </text:list-item>
                  <text:list-item>
                    <text:p><text:span text:style-name="T4">みんなに遊んでもらおう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1" draw:layer="layout" svg:width="17.6cm" svg:height="3.507cm" svg:x="9cm" svg:y="0.5cm" presentation:class="title">
          <draw:text-box>
            <text:p><text:span text:style-name="T3">遊ぶだけなの？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4">いーえっ、ちゃんと勉強します！</text:span></text:p>
              </text:list-item>
              <text:list-item>
                <text:p text:style-name="P4"><text:span text:style-name="T4">プログラミング言語によらない（言語中立な）、通信基盤にもよらない、関数呼び出し（</text:span><text:span text:style-name="T4">function call</text:span><text:span text:style-name="T4">）とイベント配信（</text:span><text:span text:style-name="T4">event delivery</text:span><text:span text:style-name="T4">）が主題です。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layer="layout" svg:width="17.6cm" svg:height="3.507cm" svg:x="9cm" svg:y="0.5cm" presentation:class="title">
          <draw:text-box>
            <text:p><text:span text:style-name="T3">Erlang</text:span><text:span text:style-name="T3">とは</text:span></text:p>
          </draw:text-box>
        </draw:frame>
        <draw:frame presentation:style-name="pr4" draw:text-style-name="P4" draw:layer="layout" svg:width="25.199cm" svg:height="13.901cm" svg:x="1.4cm" svg:y="4.914cm" presentation:class="outline">
          <draw:text-box>
            <text:list text:style-name="L2">
              <text:list-item>
                <text:p text:style-name="P4"><text:span text:style-name="T4">プログラミング言語としての</text:span><text:span text:style-name="T4">Erlang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4">おはなししません アームストロングの本などを読んでください。</text:span></text:p>
                  </text:list-item>
                  <text:list-item>
                    <text:p text:style-name="P4"><text:span text:style-name="T4">PTT</text:span><text:span text:style-name="T4">のスライドが幾分詳しいです。</text:span></text:p>
                  </text:list-item>
                  <text:list-item>
                    <text:p text:style-name="P4"><text:span text:style-name="T4">が、今日は繰り返しません。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システムとしての</text:span><text:span text:style-name="T4">Erlang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4">おはなしします。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ちなみに、アームストロング本の翻訳者の榊原（さかきはら）君は、昔（彼が学生の頃）スタッフなのでした。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1" draw:layer="layout" svg:width="17.6cm" svg:height="3.507cm" svg:x="9cm" svg:y="0.5cm" presentation:class="title">
          <draw:text-box>
            <text:p><text:span text:style-name="T3">システムとしての</text:span><text:span text:style-name="T3">Erlang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4">それ自体が完結したコンピュータシステム</text:span></text:p>
              </text:list-item>
              <text:list-item>
                <text:p text:style-name="P4"><text:span text:style-name="T4">仮想ハードウェア上に仮想</text:span><text:span text:style-name="T4">OS</text:span><text:span text:style-name="T4">が載り、アプリケーションが走る</text:span></text:p>
              </text:list-item>
              <text:list-item>
                <text:p text:style-name="P4"><text:span text:style-name="T4">仮想ハードウェア </text:span><text:span text:style-name="T4">= </text:span><text:span text:style-name="T4">エミュレータ</text:span></text:p>
              </text:list-item>
              <text:list-item>
                <text:p text:style-name="P4"><text:span text:style-name="T4">仮想ハードウェア </text:span><text:span text:style-name="T4">+ OS</text:span><text:span text:style-name="T4">（シェル、基本アプリケーション含む）</text:span><text:span text:style-name="T4">= ERTS</text:span></text:p>
              </text:list-item>
              <text:list-item>
                <text:p text:style-name="P4"><text:span text:style-name="T4">大量の軽量プロセスを使えることがウ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1" draw:layer="layout" svg:width="17.6cm" svg:height="3.507cm" svg:x="9cm" svg:y="0.5cm" presentation:class="title">
          <draw:text-box>
            <text:p><text:span text:style-name="T3">システムとしての</text:span><text:span text:style-name="T3">Erlang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4">プロセス概念は通常の</text:span><text:span text:style-name="T4">OS</text:span><text:span text:style-name="T4">とそんなに変わらない、扱える量は違うが</text:span></text:p>
              </text:list-item>
              <text:list-item>
                <text:p text:style-name="P4"><text:span text:style-name="T4">スレッドはない、あってはいけない！ プロセス</text:span><text:span text:style-name="T4">1</text:span><text:span text:style-name="T4">個にスレッド</text:span><text:span text:style-name="T4">1</text:span><text:span text:style-name="T4">個</text:span></text:p>
              </text:list-item>
              <text:list-item>
                <text:p text:style-name="P4"><text:span text:style-name="T4">対話的モードではシェル（</text:span><text:span text:style-name="T4">EShell</text:span><text:span text:style-name="T4">）が現れ、ユーザーとの対話を行う</text:span></text:p>
              </text:list-item>
              <text:list-item>
                <text:p text:style-name="P4"><text:span text:style-name="T4">Web</text:span><text:span text:style-name="T4">サーバーとして使うときなどは非対話的モードで実行することも可能</text:span></text:p>
              </text:list-item>
              <text:list-item>
                <text:p text:style-name="P4"><text:span text:style-name="T4">むしろ、本格的な用途では非対話的モードが多そう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1" draw:layer="layout" svg:width="17.6cm" svg:height="3.507cm" svg:x="9cm" svg:y="0.5cm" presentation:class="title">
          <draw:text-box>
            <text:p><text:span text:style-name="T3">エミュレータ／</text:span><text:span text:style-name="T3">ERTS</text:span></text:p>
          </draw:text-box>
        </draw:frame>
        <draw:frame presentation:style-name="pr4" draw:layer="layout" svg:width="25.199cm" svg:height="14.887cm" svg:x="1.4cm" svg:y="4.914cm" presentation:class="outline">
          <draw:text-box>
            <text:list text:style-name="L2">
              <text:list-item>
                <text:p><text:span text:style-name="T3">抽象機械語 </text:span><text:span text:style-name="T3">= Core Erlang </text:span><text:span text:style-name="T3">（形式的・操作的意味論があるらしい）</text:span></text:p>
              </text:list-item>
              <text:list-item>
                <text:p><text:span text:style-name="T3">具体的機械語 </text:span><text:span text:style-name="T3">= JAM</text:span><text:span text:style-name="T3">機械語</text:span><text:span text:style-name="T3">, BEAM</text:span><text:span text:style-name="T3">機械語 （仕様は実装？）</text:span></text:p>
              </text:list-item>
              <text:list-item>
                <text:p><text:span text:style-name="T3">ソフトウェアによる実装 </text:span><text:span text:style-name="T3">= JAM</text:span><text:span text:style-name="T3">エミュレータ、</text:span><text:span text:style-name="T3">BEAM</text:span><text:span text:style-name="T3">エミュレータ</text:span></text:p>
              </text:list-item>
              <text:list-item>
                <text:p><text:span text:style-name="T3">Unix/Linux, Windows, VxWorks</text:span><text:span text:style-name="T3">などのホスト</text:span><text:span text:style-name="T3">OS</text:span><text:span text:style-name="T3">上で動く</text:span></text:p>
              </text:list-item>
              <text:list-item>
                <text:p><text:span text:style-name="T3">取り替え可能な</text:span><text:span text:style-name="T3">prim</text:span><text:span text:style-name="T3">（何の略？）ローダーにより</text:span><text:span text:style-name="T3">OS</text:span><text:span text:style-name="T3">カーネルをロード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1" draw:layer="layout" svg:width="17.6cm" svg:height="3.507cm" svg:x="9cm" svg:y="0.5cm" presentation:class="title">
          <draw:text-box>
            <text:p><text:span text:style-name="T3">エミュレータ／</text:span><text:span text:style-name="T3">ERTS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init</text:span><text:span text:style-name="T3">が最初のプロセス</text:span></text:p>
              </text:list-item>
              <text:list-item>
                <text:p><text:span text:style-name="T3">kernel</text:span><text:span text:style-name="T3">と</text:span><text:span text:style-name="T3">stdlib</text:span><text:span text:style-name="T3">はすべて</text:span><text:span text:style-name="T3">Erlang</text:span><text:span text:style-name="T3">で書かれている</text:span></text:p>
              </text:list-item>
              <text:list-item>
                <text:p><text:span text:style-name="T3">ファイルシステムやネットワークはホスト</text:span><text:span text:style-name="T3">OS</text:span><text:span text:style-name="T3">機能をそのまま利用</text:span></text:p>
              </text:list-item>
              <text:list-item>
                <text:p><text:span text:style-name="T3">だが、サーバープロセスを被せているので、やりたければどうにでもなる</text:span></text:p>
              </text:list-item>
              <text:list-item>
                <text:p><text:span text:style-name="T3">推測するに、ハードウェアを作るつもりだったのではないか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" draw:layer="layout" svg:width="17.6cm" svg:height="3.507cm" svg:x="9cm" svg:y="0.5cm" presentation:class="title">
          <draw:text-box>
            <text:p><text:span text:style-name="T3">YAWS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Erlang</text:span><text:span text:style-name="T3">で実装された</text:span><text:span text:style-name="T3">Web</text:span><text:span text:style-name="T3">サーバー</text:span></text:p>
              </text:list-item>
              <text:list-item>
                <text:p><text:span text:style-name="T3">静的リソース（</text:span><text:span text:style-name="T3">HTML, </text:span><text:span text:style-name="T3">画像など）の提供に関しては特に特徴はない</text:span></text:p>
              </text:list-item>
              <text:list-item>
                <text:p><text:span text:style-name="T3">大量のコネクション／セッションをさばけるらしい</text:span></text:p>
              </text:list-item>
              <text:list-item>
                <text:p><text:span text:style-name="T3">HTML</text:span><text:span text:style-name="T3">内にインラインで書かれた</text:span><text:span text:style-name="T3">Erlang</text:span><text:span text:style-name="T3">コードを処理できる（檜山はこれ嫌い）</text:span></text:p>
              </text:list-item>
              <text:list-item>
                <text:p><text:span text:style-name="T3">当然ながら、他の</text:span><text:span text:style-name="T3">Erlang</text:span><text:span text:style-name="T3">アプリケーションと直接的に連携できる</text:span></text:p>
              </text:list-item>
              <text:list-item>
                <text:p><text:span text:style-name="T3">Erlang</text:span><text:span text:style-name="T3">アプリケーションに対して、</text:span><text:span text:style-name="T3">Web</text:span><text:span text:style-name="T3">からのリクエストの窓口に使える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textarea-horizontal-align="center" draw:textarea-vertical-align="middle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draw:style-name="Mgr3" draw:text-style-name="MP3" draw:layer="backgroundobjects" svg:width="8.5cm" svg:height="2.628cm" svg:x="0.5cm" svg:y="1cm">
        <draw:image xlink:href="Pictures/10000000000000EC0000004941EE60E7.png" xlink:type="simple" xlink:show="embed" xlink:actuate="onLoad">
          <text:p/>
        </draw:image>
      </draw:frame>
      <draw:frame presentation:style-name="標準-title" draw:layer="backgroundobjects" svg:width="17.6cm" svg:height="3.506cm" svg:x="9cm" svg:y="0.5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2cm" svg:height="1.448cm" svg:x="26cm" svg:y="19.5cm" presentation:class="page-number">
        <draw:text-box>
          <text:p text:style-name="MP4"><text:span text:style-name="MT1"><text:page-number>&lt;番号&gt;</text:page-number></text:span></text:p>
        </draw:text-box>
      </draw:frame>
      <draw:line presentation:style-name="Mpr2" draw:text-style-name="MP3" draw:layer="backgroundobjects" svg:x1="1.5cm" svg:y1="4cm" svg:x2="26.5cm" svg:y2="4cm">
        <text:p/>
      </draw:lin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enichi HIROSE</meta:initial-creator>
    <meta:creation-date>2008-12-19T19:43:21.97</meta:creation-date>
    <meta:editing-duration>PT00H53M23S</meta:editing-duration>
    <meta:editing-cycles>9</meta:editing-cycles>
    <dc:date>2008-12-19T20:36:46.45</dc:date>
    <dc:creator>kenichi HIROSE</dc:creator>
    <meta:generator>OpenOffice.org/3.0$Win32 OpenOffice.org_project/300m9$Build-9358</meta:generator>
    <meta:document-statistic meta:object-count="63"/>
    <meta:user-defined meta:name="情報 1"/>
    <meta:user-defined meta:name="情報 2"/>
    <meta:user-defined meta:name="情報 3"/>
    <meta:user-defined meta:name="情報 4"/>
  </office:meta>
</office:document-meta>
</file>